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E00005D8E000064FE6B961837A307F9D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Times New Roman1" svg:font-family="'Times New Roman'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49cm" fo:border="0.05pt solid #000000"/>
    </style:style>
    <style:style style:name="Tableau2.A2" style:family="table-cell">
      <style:table-cell-properties fo:padding="0.049cm" fo:border-left="0.05pt solid #000000" fo:border-right="none" fo:border-top="none" fo:border-bottom="0.05pt solid #000000"/>
    </style:style>
    <style:style style:name="Tableau2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49cm" fo:border="0.05pt solid #000000"/>
    </style:style>
    <style:style style:name="Tableau3.A2" style:family="table-cell">
      <style:table-cell-properties fo:padding="0.049cm" fo:border-left="0.05pt solid #000000" fo:border-right="none" fo:border-top="none" fo:border-bottom="0.05pt solid #000000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fo:language="fr" fo:country="FR" style:font-size-asian="8pt" style:font-size-complex="8pt"/>
    </style:style>
    <style:style style:name="P2" style:family="paragraph" style:parent-style-name="Table_20_Contents">
      <style:text-properties style:font-name="Arial1" fo:font-size="13pt" fo:language="fr" fo:country="FR" officeooo:paragraph-rsid="001771ac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3pt" fo:language="fr" fo:country="FR" fo:font-weight="bold" officeooo:rsid="0033521f" officeooo:paragraph-rsid="0033521f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Arial1" fo:font-size="11pt" fo:language="fr" fo:country="FR" officeooo:paragraph-rsid="001771ac" style:font-size-asian="9.60000038146973pt" style:font-size-complex="11pt"/>
    </style:style>
    <style:style style:name="P5" style:family="paragraph" style:parent-style-name="Standard">
      <style:text-properties style:font-name="Arial1" fo:font-size="11pt" fo:language="fr" fo:country="FR" officeooo:paragraph-rsid="001771ac" style:font-size-asian="9.60000038146973pt" style:font-size-complex="11pt"/>
    </style:style>
    <style:style style:name="P6" style:family="paragraph" style:parent-style-name="Standard"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officeooo:paragraph-rsid="003e8d5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officeooo:rsid="003e8d5b" officeooo:paragraph-rsid="003e8d5b" style:font-size-asian="11pt" style:font-size-complex="11pt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Arial1" fo:font-size="11pt" officeooo:paragraph-rsid="003e8d5b" style:font-size-asian="11pt" style:font-size-complex="11pt"/>
    </style:style>
    <style:style style:name="P13" style:family="paragraph" style:parent-style-name="Standard">
      <style:paragraph-properties fo:text-align="justify" style:justify-single-word="false" style:writing-mode="page"/>
      <style:text-properties officeooo:paragraph-rsid="003e8d5b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Arial1" fo:font-size="11pt" fo:font-style="normal" style:text-underline-style="none" officeooo:rsid="002b7c04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 style:writing-mode="pag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 style:writing-mode="page"/>
      <style:text-properties style:font-name="Arial1" fo:font-size="11pt" officeooo:rsid="003d0a92" officeooo:paragraph-rsid="003d0a92" style:font-size-asian="11pt" style:font-size-complex="11pt"/>
    </style:style>
    <style:style style:name="P19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officeooo:paragraph-rsid="003dd09f"/>
    </style:style>
    <style:style style:name="P20" style:family="paragraph" style:parent-style-name="Text_20_body">
      <style:paragraph-properties fo:margin-left="0.191cm" fo:margin-right="0.191cm" fo:margin-top="0.22cm" fo:margin-bottom="0.199cm" loext:contextual-spacing="false" fo:line-height="105%" fo:text-align="justify" style:justify-single-word="false" fo:text-indent="0cm" style:auto-text-indent="false" style:writing-mode="page"/>
      <style:text-properties fo:color="#000000" style:font-name="Arial1" fo:font-size="11pt" officeooo:paragraph-rsid="003dd09f" style:font-size-asian="11pt" style:font-size-complex="11pt"/>
    </style:style>
    <style:style style:name="P21" style:family="paragraph" style:parent-style-name="Standard">
      <style:paragraph-properties fo:margin-top="0cm" fo:margin-bottom="0.101cm" loext:contextual-spacing="false" fo:text-align="justify" style:justify-single-word="false" style:writing-mode="page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-0.018cm" style:auto-text-indent="false" style:writing-mode="lr-tb">
        <style:tab-stops/>
      </style:paragraph-properties>
      <style:text-properties style:font-name="Times New Roman" fo:font-size="11pt" officeooo:paragraph-rsid="003a3bf3" style:font-size-asian="11pt" style:font-size-complex="11pt"/>
    </style:style>
    <style:style style:name="P23" style:family="paragraph" style:parent-style-name="Standard" style:master-page-name="First_20_Page">
      <style:paragraph-properties fo:text-align="start" style:justify-single-word="false" style:page-number="auto"/>
      <style:text-properties style:font-name="Arial1" fo:font-size="11pt" officeooo:paragraph-rsid="003e8d5b" style:font-size-asian="11pt" style:font-size-complex="11pt"/>
    </style:style>
    <style:style style:name="P24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page"/>
      <style:text-properties style:font-name="Arial1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page"/>
      <style:text-properties style:font-name="Arial1" fo:font-size="11pt" officeooo:paragraph-rsid="003e8d5b" style:font-size-asian="11pt" style:font-size-complex="11pt"/>
    </style:style>
    <style:style style:name="P26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page"/>
      <style:text-properties style:font-name="Arial1" fo:font-size="11pt" officeooo:paragraph-rsid="0044da78" style:font-size-asian="11pt" style:font-size-complex="11pt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officeooo:rsid="00384195" fo:background-color="transparent" loext:char-shading-value="0"/>
    </style:style>
    <style:style style:name="T3" style:family="text">
      <style:text-properties fo:color="#000000" officeooo:rsid="002b7c04" fo:background-color="transparent" loext:char-shading-value="0" style:font-name-asian="Times New Roman1" style:font-name-complex="Times New Roman1"/>
    </style:style>
    <style:style style:name="T4" style:family="text">
      <style:text-properties fo:color="#000000" officeooo:rsid="00206e0b" fo:background-color="transparent" loext:char-shading-value="0" style:font-name-asian="Times New Roman1" style:font-name-complex="Times New Roman1"/>
    </style:style>
    <style:style style:name="T5" style:family="text">
      <style:text-properties fo:font-style="normal" style:text-underline-style="none" officeooo:rsid="00206e0b" style:font-name-asian="Times New Roman1" style:font-style-asian="normal" style:font-name-complex="Times New Roman1" style:font-style-complex="normal"/>
    </style:style>
    <style:style style:name="T6" style:family="text">
      <style:text-properties fo:font-style="normal" style:text-underline-style="none" officeooo:rsid="002b7c04" style:font-name-asian="Times New Roman1" style:font-style-asian="normal" style:font-name-complex="Times New Roman1" style:font-style-complex="normal"/>
    </style:style>
    <style:style style:name="T7" style:family="text">
      <style:text-properties fo:font-style="normal" style:text-underline-style="none" officeooo:rsid="003e8d5b" style:font-name-asian="Times New Roman1" style:font-style-asian="normal" style:font-name-complex="Times New Roman1" style:font-style-complex="normal"/>
    </style:style>
    <style:style style:name="T8" style:family="text">
      <style:text-properties fo:font-style="normal" style:text-underline-style="none" officeooo:rsid="0041820c" style:font-name-asian="Times New Roman1" style:font-style-asian="normal" style:font-name-complex="Times New Roman1" style:font-style-complex="normal"/>
    </style:style>
    <style:style style:name="T9" style:family="text">
      <style:text-properties officeooo:rsid="0058301f"/>
    </style:style>
    <style:style style:name="T10" style:family="text">
      <style:text-properties officeooo:rsid="0055178d"/>
    </style:style>
    <style:style style:name="T11" style:family="text">
      <style:text-properties style:font-name-asian="Times New Roman2" style:font-name-complex="Arial"/>
    </style:style>
    <style:style style:name="T12" style:family="text">
      <style:text-properties officeooo:rsid="00401bbb"/>
    </style:style>
    <style:style style:name="T13" style:family="text">
      <style:text-properties officeooo:rsid="003ce44e"/>
    </style:style>
    <style:style style:name="T14" style:family="text">
      <style:text-properties officeooo:rsid="003a5f53"/>
    </style:style>
    <style:style style:name="T15" style:family="text">
      <style:text-properties officeooo:rsid="00384195"/>
    </style:style>
    <style:style style:name="T16" style:family="text">
      <style:text-properties officeooo:rsid="00571634"/>
    </style:style>
    <style:style style:name="T17" style:family="text">
      <style:text-properties fo:font-style="italic" officeooo:rsid="0055178d" style:font-style-asian="italic" style:font-style-complex="italic"/>
    </style:style>
    <style:style style:name="T18" style:family="text">
      <style:text-properties fo:font-style="italic" officeooo:rsid="00206e0b" style:font-name-asian="Times New Roman1" style:font-style-asian="italic" style:font-name-complex="Times New Roman1" style:font-style-complex="italic"/>
    </style:style>
    <style:style style:name="T19" style:family="text">
      <style:text-properties fo:font-style="italic" officeooo:rsid="0055178d" style:font-name-asian="Times New Roman1" style:font-style-asian="italic" style:font-name-complex="Times New Roman1" style:font-style-complex="italic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officeooo:rsid="00206e0b" style:font-name-asian="Times New Roman1" style:font-name-complex="Times New Roman1"/>
    </style:style>
    <style:style style:name="T22" style:family="text">
      <style:text-properties officeooo:rsid="0055178d" style:font-name-asian="Times New Roman1" style:font-name-complex="Times New Roman1"/>
    </style:style>
    <style:style style:name="T23" style:family="text">
      <style:text-properties officeooo:rsid="002b7c04" style:font-name-asian="Times New Roman1" style:font-name-complex="Times New Roman1"/>
    </style:style>
    <style:style style:name="T24" style:family="text">
      <style:text-properties officeooo:rsid="0054eeeb" style:font-name-asian="Times New Roman1" style:font-name-complex="Times New Roman1"/>
    </style:style>
    <style:style style:name="T25" style:family="text">
      <style:text-properties officeooo:rsid="003a3bf3" style:font-name-asian="Times New Roman1" style:font-name-complex="Times New Roman1"/>
    </style:style>
    <style:style style:name="T26" style:family="text">
      <style:text-properties officeooo:rsid="003e8d5b" style:font-name-asian="Times New Roman1" style:font-name-complex="Times New Roman1"/>
    </style:style>
    <style:style style:name="T27" style:family="text">
      <style:text-properties officeooo:rsid="0024ac74"/>
    </style:style>
    <style:style style:name="T28" style:family="text">
      <style:text-properties officeooo:rsid="002b88da"/>
    </style:style>
    <style:style style:name="T29" style:family="text">
      <style:text-properties officeooo:rsid="003976b0"/>
    </style:style>
    <style:style style:name="T30" style:family="text">
      <style:text-properties officeooo:rsid="003a3bf3"/>
    </style:style>
    <style:style style:name="T31" style:family="text">
      <style:text-properties style:use-window-font-color="true" fo:font-style="normal" style:text-underline-style="none" fo:font-weight="normal" officeooo:rsid="008b9464" style:language-asian="fr" style:country-asian="FR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font-name="Arial1" fo:font-style="normal" style:text-underline-style="none" fo:font-weight="normal" officeooo:rsid="00366b70" style:font-style-asian="normal" style:font-weight-asian="normal" style:font-style-complex="normal" style:font-weight-complex="normal"/>
    </style:style>
    <style:style style:name="T34" style:family="text">
      <style:text-properties style:use-window-font-color="true" style:font-name="Arial1" fo:font-style="normal" style:text-underline-style="none" fo:font-weight="normal" officeooo:rsid="00571634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font-name="Arial1" fo:font-style="normal" style:text-underline-style="none" fo:font-weight="normal" style:language-asian="fr" style:country-asian="FR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font-name="Arial1" fo:font-style="normal" style:text-underline-style="none" fo:font-weight="normal" officeooo:rsid="000990dd" style:language-asian="fr" style:country-asian="FR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font-name="Arial1" fo:font-style="normal" style:text-underline-style="none" fo:font-weight="normal" officeooo:rsid="008b9464" style:language-asian="fr" style:country-asian="FR" style:font-style-asian="normal" style:font-weight-asian="normal" style:font-style-complex="normal" style:font-weight-complex="normal"/>
    </style:style>
    <style:style style:name="T38" style:family="text">
      <style:text-properties officeooo:rsid="003d0a92"/>
    </style:style>
    <style:style style:name="T39" style:family="text">
      <style:text-properties style:font-name="Arial1" fo:font-size="11pt" style:font-size-asian="11pt" style:font-size-complex="11pt"/>
    </style:style>
    <style:style style:name="T40" style:family="text">
      <style:text-properties style:font-name="Arial1" fo:font-size="11pt" officeooo:rsid="0055178d" style:font-size-asian="11pt" style:font-size-complex="11pt"/>
    </style:style>
    <style:style style:name="T41" style:family="text">
      <style:text-properties style:font-name="Arial1" fo:font-size="11pt" officeooo:rsid="0028415c" style:font-size-asian="11pt" style:font-size-complex="11pt"/>
    </style:style>
    <style:style style:name="T42" style:family="text">
      <style:text-properties style:font-name="Arial1" fo:font-size="11pt" officeooo:rsid="003dd09f" style:font-size-asian="11pt" style:font-size-complex="11pt"/>
    </style:style>
    <style:style style:name="T43" style:family="text">
      <style:text-properties style:font-name="Arial1" fo:font-size="11pt" officeooo:rsid="003e8d5b" style:font-size-asian="11pt" style:font-size-complex="11pt"/>
    </style:style>
    <style:style style:name="T44" style:family="text">
      <style:text-properties style:font-name="Arial1" fo:font-size="11pt" officeooo:rsid="003d0a92" style:font-size-asian="11pt" style:font-size-complex="11pt"/>
    </style:style>
    <style:style style:name="T45" style:family="text">
      <style:text-properties fo:color="#231f20" style:font-name="Arial1" fo:font-size="11pt" style:font-size-asian="11pt" style:font-size-complex="11pt"/>
    </style:style>
    <style:style style:name="T46" style:family="text">
      <style:text-properties fo:color="#231f20" style:font-name="Arial1" fo:font-size="11pt" fo:letter-spacing="-0.014cm" style:font-size-asian="11pt" style:font-size-complex="11pt"/>
    </style:style>
    <style:style style:name="T47" style:family="text">
      <style:text-properties officeooo:rsid="003dd09f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etter-spacing="-0.007cm"/>
    </style:style>
    <style:style style:name="T50" style:family="text">
      <style:text-properties fo:letter-spacing="-0.011cm"/>
    </style:style>
    <style:style style:name="T51" style:family="text">
      <style:text-properties fo:letter-spacing="-0.009cm"/>
    </style:style>
    <style:style style:name="T52" style:family="text">
      <style:text-properties fo:letter-spacing="-0.012cm"/>
    </style:style>
    <style:style style:name="T53" style:family="text">
      <style:text-properties fo:letter-spacing="0.002cm"/>
    </style:style>
    <style:style style:name="T54" style:family="text">
      <style:text-properties officeooo:rsid="003e8d5b"/>
    </style:style>
    <style:style style:name="T55" style:family="text">
      <style:text-properties officeooo:rsid="0046763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9"/></text:p>
      <text:p text:style-name="P8"><text:s text:c="4"/>AVIS D’ENQU<text:span text:style-name="T11">Ê</text:span>TE PUBLIQUE</text:p>
      <text:p text:style-name="P10">SAS Parc éolien de Saint Ygeaux </text:p>
      <text:p text:style-name="P7">commune de <text:bookmark text:name="sgnCommuneEnquete"/><text:span text:style-name="T48">Saint-Igeaux</text:span></text:p>
      <text:p text:style-name="P6"/>
      <text:p text:style-name="P9">Par arrêté préfectoral du <text:span text:style-name="T55">29/07/2020</text:span>, une enquête publique <text:span text:style-name="T12">de </text:span><text:bookmark text:name="sgnNbreDeJoursEP"/>32<text:span text:style-name="T12"> jours</text:span> est ouverte d<text:span text:style-name="T13">u </text:span><text:bookmark text:name="sgnDateOuvertureEP"/>24/<text:span text:style-name="T54">08/20</text:span> <text:span text:style-name="T2">à </text:span><text:bookmark text:name="sgnHeureOuvertureEP"/>13h30, <text:span text:style-name="T13">heure d’ouverture de l’enquête,</text:span> au<text:span text:style-name="T1"> </text:span><text:bookmark text:name="sgnDateClotureEP"/>24/<text:span text:style-name="T54">09/20</text:span><text:span text:style-name="T1"> </text:span><text:span text:style-name="T2">à </text:span><text:bookmark text:name="sgnHeureClotureEP"/>16h30<text:span text:style-name="T1">,</text:span> <text:span text:style-name="T13">heure de clôture de l’enquête,</text:span> à la mairie de <text:bookmark text:name="sgnMairieSite"/>Saint-Igeaux sur la demande <text:span text:style-name="T14">d’autorisation environnementale présentée par la </text:span><text:bookmark text:name="sgnRaisonSociale"/>SAS Parc éolien de Saint-Ygeaux <text:span text:style-name="T15">siège social</text:span> 188, rue Maurice Béjart - CS 57392 <text:bookmark text:name="sgnCPVIlleSiegeSocial"/>34184 M<text:span text:style-name="T29">ontpellier</text:span>, pour <text:bookmark text:name="sgnObjetDemande"/><text:span text:style-name="T29">le projet de </text:span>parc éolien constitué de six aérogénérateurs <text:span text:style-name="T29">(ayant une hauteur de mât + nacelle de 84 m maximum)</text:span> et d'un poste de livraison à <text:bookmark text:name="sgnVille"/>Saint-Igeaux.</text:p>
      <text:p text:style-name="P22"><text:span text:style-name="T32">L</text:span><text:span text:style-name="T33">a mission régionale d’</text:span><text:span text:style-name="T32">autorité environnementale </text:span><text:span text:style-name="T34">a adressé une information</text:span><text:span text:style-name="T35"> </text:span><text:span text:style-name="T36">d’absence d’observation </text:span><text:span text:style-name="T37">sur le projet</text:span><text:span text:style-name="T31">.</text:span></text:p>
      <text:p text:style-name="P17">Le dossier <text:span text:style-name="T38">est consultable à partir du site internet https://www.registre-dematerialise.fr/2040</text:span><text:span text:style-name="T17">.</text:span><text:span text:style-name="T10"> Il est accessible gratuitement sur un poste informatique situé à la mairie de </text:span><text:bookmark text:name="sgnMairieSite2"/>Saint-Igeaux. </text:p>
      <text:p text:style-name="P18">Il est également consultable sur le site internet des services de l’État en Côtes-d’Armor http://www.cotes-darmor.gouv.fr/Politiques-publiques/Environnement-et-transition-energetique/Installations-classees-industrielles/Enquetes-publiques-ICPE-industrielles</text:p>
      <text:p text:style-name="P19"><text:span text:style-name="T39">Le dossier complet, </text:span><text:span text:style-name="T40">support papier,</text:span><text:span text:style-name="T39"> comprenant notamment l’étude d’impact, peut être consulté durant l’enquête publique à la mairie de </text:span><text:bookmark text:name="sgnMairieSite3"/><text:span text:style-name="T39">Saint-Igeaux aux jours et heures </text:span><text:span text:style-name="T41">habituels </text:span><text:span text:style-name="T39">d’ouverture </text:span><text:span text:style-name="T42">suivants, </text:span><text:span text:style-name="T45">susceptibles d’évoluer en raison de la crise sanitaire</text:span><text:span text:style-name="T46"> </text:span><text:span text:style-name="T45">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lundi</text:p>
          </table:table-cell>
          <table:table-cell table:style-name="Tableau2.B1" office:value-type="string">
            <text:p text:style-name="P7"><text:bookmark text:name="sgnHorairesLundiMairie"/>13h00 à 16h30</text:p>
          </table:table-cell>
        </table:table-row>
        <table:table-row>
          <table:table-cell table:style-name="Tableau2.A2" office:value-type="string">
            <text:p text:style-name="P7">mardi</text:p>
          </table:table-cell>
          <table:table-cell table:style-name="Tableau2.B2" office:value-type="string">
            <text:p text:style-name="P7"><text:bookmark text:name="sgnHorairesMairieMardi"/>13h00 à 16h30</text:p>
          </table:table-cell>
        </table:table-row>
        <table:table-row>
          <table:table-cell table:style-name="Tableau2.A2" office:value-type="string">
            <text:p text:style-name="P7">mercredi</text:p>
          </table:table-cell>
          <table:table-cell table:style-name="Tableau2.B2" office:value-type="string">
            <text:p text:style-name="P7"><text:bookmark text:name="sgnHorairesMercrediMairie"/>13h00 à 16h30</text:p>
          </table:table-cell>
        </table:table-row>
        <table:table-row>
          <table:table-cell table:style-name="Tableau2.A2" office:value-type="string">
            <text:p text:style-name="P7">jeudi</text:p>
          </table:table-cell>
          <table:table-cell table:style-name="Tableau2.B2" office:value-type="string">
            <text:p text:style-name="P7"><text:bookmark text:name="sgnHorairesMairieJeudi"/>13h00 à 16h30</text:p>
          </table:table-cell>
        </table:table-row>
        <table:table-row>
          <table:table-cell table:style-name="Tableau2.A2" office:value-type="string">
            <text:p text:style-name="P7">vendredi</text:p>
          </table:table-cell>
          <table:table-cell table:style-name="Tableau2.B2" office:value-type="string">
            <text:p text:style-name="P7"><text:bookmark text:name="sgnHorairesMairieVendredi"/>13h00 à 16h30</text:p>
          </table:table-cell>
        </table:table-row>
        <table:table-row>
          <table:table-cell table:style-name="Tableau2.A2" office:value-type="string">
            <text:p text:style-name="P7">samedi</text:p>
          </table:table-cell>
          <table:table-cell table:style-name="Tableau2.B2" office:value-type="string">
            <text:p text:style-name="P7"><text:bookmark text:name="sgnHorairesMairieSamedi"/>fermée (<text:span text:style-name="T30">sauf</text:span> permanence du commissaire-enquêteur le 12/09/2020 de 9h30 à 12h30)</text:p>
          </table:table-cell>
        </table:table-row>
      </table:table>
      <text:p text:style-name="P20"><text:span text:style-name="T49">L’accueil</text:span><text:span text:style-name="T50"> </text:span>du<text:span text:style-name="T50"> </text:span>public<text:span text:style-name="T51"> </text:span>se<text:span text:style-name="T50"> </text:span>f<text:span text:style-name="T47">ait</text:span><text:span text:style-name="T51"> </text:span>dans<text:span text:style-name="T50"> </text:span>le<text:span text:style-name="T50"> </text:span>respect<text:span text:style-name="T51"> </text:span>des<text:span text:style-name="T50"> </text:span>mesures<text:span text:style-name="T51"> </text:span>sanitaires<text:span text:style-name="T52"> </text:span>préconisées<text:span text:style-name="T50"> </text:span>par<text:span text:style-name="T51"> </text:span>le<text:span text:style-name="T50"> </text:span>gouvernement<text:span text:style-name="T51"> </text:span>(notamment<text:span text:style-name="T50"> </text:span>observation<text:span text:style-name="T50"> </text:span>des<text:span text:style-name="T51"> </text:span>gestes barrières et respect des règles de<text:span text:style-name="T53"> </text:span>distanciation).</text:p>
      <text:p text:style-name="P21">Le public peut formuler ses observations :</text:p>
      <text:list xml:id="list1605969508" text:style-name="L1">
        <text:list-item>
          <text:p text:style-name="P25">sur le registre <text:span text:style-name="T10">d’enquête à feuillets non mobiles </text:span>mis à sa disposition <text:span text:style-name="T10">à</text:span> la mairie de <text:bookmark text:name="sgnMairieSite4"/>Saint-Igeaux</text:p>
        </text:list-item>
        <text:list-item>
          <text:p text:style-name="P24">par courrier au commissaire enquêteur à la mairie de <text:bookmark text:name="sgnMairieSite5"/>Saint-Igeaux, <text:span text:style-name="T30">le bourg 22570 Saint-Igeaux</text:span></text:p>
        </text:list-item>
      </text:list>
      <text:p text:style-name="P21">Les observations et propositions adressées par voie postale sont annexées au registre d’enquête, tenu à disposition du public à la mairie de <text:bookmark text:name="sgnMairieSite6"/>Saint-Igeaux.</text:p>
      <text:list xml:id="list102327201588703" text:continue-numbering="true" text:style-name="L1">
        <text:list-item>
          <text:p text:style-name="P26"><text:span text:style-name="T21"><text:s/>par voie électronique </text:span><text:span text:style-name="T22">à l’adresse suivante</text:span><text:span text:style-name="T21"> :</text:span><text:span text:style-name="T18"> </text:span></text:p>
          <text:p text:style-name="P26"><text:span text:style-name="T19">enquete-publique-2040@registre-dematerialise.fr</text:span><text:span text:style-name="T18"> </text:span><text:span text:style-name="T23">du</text:span><text:span text:style-name="T3"> </text:span><text:bookmark text:name="sgnDateOuvertureEP1"/>24 août 2020<text:span text:style-name="T3"> </text:span><text:bookmark text:name="sgnHeure OuvertureEP"/>13h30<text:span text:style-name="T1">, </text:span><text:span text:style-name="T2">heure d’ouverture de l’enquête,</text:span><text:span text:style-name="T3"> </text:span><text:span text:style-name="T4">jusqu’au </text:span><text:bookmark text:name="sgnDateClotureEP2"/>24 septembre 2020<text:span text:style-name="T4"> </text:span><text:span text:style-name="T3">à </text:span><text:bookmark text:name="sgnHeureClotureEP2"/>16h30<text:span text:style-name="T1">, </text:span><text:span text:style-name="T2">heure de clôture de l’enquête.</text:span></text:p>
        </text:list-item>
      </text:list>
      <text:p text:style-name="P13"><text:span text:style-name="T39">Les contributions reçues par courrier électronique s</text:span><text:span text:style-name="T43">er</text:span><text:span text:style-name="T39">ont </text:span><text:span text:style-name="T43">accessibles et donc visibles par tous sur</text:span><text:span text:style-name="T39"> le site internet </text:span><text:span text:style-name="T44">https://www.registre-dematerialise.fr/2040.</text:span></text:p>
      <text:p text:style-name="P12"/>
      <text:p text:style-name="P16"><text:bookmark text:name="SgnCivilitePrenomNomCE"/><text:span text:style-name="T25">Mme Maryvonne MARTIN</text:span><text:bookmark text:name="sgnProfession CE"/><text:bookmark text:name="sgnProfessionCE"/><text:span text:style-name="T25">, </text:span><text:span text:style-name="T26">juriste,</text:span><text:span text:style-name="T20"> est désigné</text:span><text:span text:style-name="T24">e</text:span><text:span text:style-name="T20"> commissaire enquêteur. </text:span><text:span text:style-name="T24">Elle</text:span><text:span text:style-name="T21"> recevra</text:span><text:span text:style-name="T20"> le public les :</text:span></text:p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7"><text:bookmark text:name="sgnJourPermanence1"/><text:span text:style-name="T30">Lundi </text:span>24 août 2020</text:p>
          </table:table-cell>
          <table:table-cell table:style-name="Tableau3.B1" office:value-type="string">
            <text:p text:style-name="P7"><text:bookmark text:name="sgnHorairesPerm1"/>13h30 à 16h30</text:p>
          </table:table-cell>
        </table:table-row>
        <table:table-row>
          <table:table-cell table:style-name="Tableau3.A2" office:value-type="string">
            <text:p text:style-name="P7"><text:bookmark text:name="sgnJourPermanence2"/><text:span text:style-name="T30">Jeudi </text:span>3 septembre 2020</text:p>
          </table:table-cell>
          <table:table-cell table:style-name="Tableau3.B2" office:value-type="string">
            <text:p text:style-name="P7"><text:bookmark text:name="sgnHorairesPerm2"/>13h30 à 16h30</text:p>
          </table:table-cell>
        </table:table-row>
        <table:table-row>
          <table:table-cell table:style-name="Tableau3.A2" office:value-type="string">
            <text:p text:style-name="P7"><text:bookmark text:name="sgnJourPermanence3"/><text:span text:style-name="T30">Samedi </text:span>12 septembre 2020</text:p>
          </table:table-cell>
          <table:table-cell table:style-name="Tableau3.B2" office:value-type="string">
            <text:p text:style-name="P7"><text:bookmark text:name="sgnHorairesPerm3"/>9h30 à 12h30</text:p>
          </table:table-cell>
        </table:table-row>
        <table:table-row>
          <table:table-cell table:style-name="Tableau3.A2" office:value-type="string">
            <text:p text:style-name="P7"><text:bookmark text:name="sgnJourPermanence4"/><text:span text:style-name="T30">Mercredi </text:span>16 septembre 2020</text:p>
          </table:table-cell>
          <table:table-cell table:style-name="Tableau3.B2" office:value-type="string">
            <text:p text:style-name="P7"><text:bookmark text:name="sgnHorairePerm4"/>13h30 à 16h30</text:p>
          </table:table-cell>
        </table:table-row>
        <table:table-row>
          <table:table-cell table:style-name="Tableau3.A2" office:value-type="string">
            <text:p text:style-name="P7"><text:bookmark text:name="sgnJourPermanence5"/><text:span text:style-name="T30">Jeudi </text:span>24 septembre 2020</text:p>
          </table:table-cell>
          <table:table-cell table:style-name="Tableau3.B2" office:value-type="string">
            <text:p text:style-name="P7"><text:bookmark text:name="sgnHorairePerm5"/>13h30 à 16h30</text:p>
          </table:table-cell>
        </table:table-row>
      </table:table>
      <text:p text:style-name="P14"><text:span text:style-name="T5">Toute information peut être demandée auprès de </text:span><text:bookmark text:name="sgnCivilitePrenomNomResponsableProjet"/>M. Tremeur Le Floch<text:span text:style-name="T5">, responsable du projet, à l’adresse mail suivante</text:span><text:bookmark text:name="sgnmailResponsable Projet"/><text:span text:style-name="T5"> : </text:span><text:span text:style-name="T7">tremeurlefloch@</text:span><text:span text:style-name="T8">groupe</text:span><text:span text:style-name="T7">valeco.com</text:span><text:span text:style-name="T5"> ou par téléphone au <text:line-break/></text:span><text:span text:style-name="T6">n° </text:span><text:span text:style-name="T7">06 43 29 15 27</text:span><text:span text:style-name="T6">.</text:span></text:p>
      <text:p text:style-name="P15"/>
      <text:p text:style-name="P11"><text:span text:style-name="T27">L</text:span>e rapport et les conclusions du commissaire enquêteur seront tenus à la disposition du public à la mairie de <text:bookmark text:name="sgnCommuneSite"/>Saint-Igeaux et sur le site internet de<text:span text:style-name="T16">s services de l’État en Côtes-d’Armor</text:span> <text:span text:style-name="T28">à l’adresse susmentionnée</text:span> dès réception, pendant un an à compter de la clôture de l’enquête.</text:p>
      <text:p text:style-name="P11"/>
      <text:p text:style-name="P11">La procédure doit aboutir soit à <text:span text:style-name="T9">un arrêté préfectoral portant</text:span> autorisation <text:span text:style-name="T10">environnementale,</text:span> assorti de prescriptions, soit à un ref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Times New Roman1" svg:font-family="'Times New Roman'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E_20_ORDINAIRE" style:display-name="PARAGRAPHE ORDINAIRE" style:family="paragraph" style:parent-style-name="Standard">
      <style:paragraph-properties fo:margin-left="3.501cm" fo:margin-right="0cm" fo:margin-top="0cm" fo:margin-bottom="0cm" loext:contextual-spacing="false" fo:text-align="justify" style:justify-single-word="false" fo:text-indent="1.801cm" style:auto-text-indent="false">
        <style:tab-stops>
          <style:tab-stop style:position="14.002cm" style:type="center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En-tête_20_de_20_message" style:display-name="En-tête de message" style:family="paragraph" style:parent-style-name="Text_20_body_20_indent">
      <style:text-properties fo:font-variant="small-caps" style:font-name="Arial" fo:font-family="Arial, Helvetica" style:font-family-generic="swiss" style:font-pitch="variable" fo:font-size="10pt" fo:font-weight="normal" style:font-size-asian="10pt" style:font-weight-asian="normal" style:font-name-complex="Arial" style:font-family-complex="Arial, Helvetica" style:font-family-generic-complex="swiss" style:font-pitch-complex="variable" style:font-size-complex="10pt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 style:master-page-name="First_20_Page">
      <style:table-properties style:width="17cm" style:page-number="auto" table:align="margins" style:writing-mode="page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style:min-row-height="1cm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style:min-row-height="1.991cm"/>
    </style:style>
    <style:style style:name="MP1" style:family="paragraph" style:parent-style-name="Footer">
      <style:paragraph-properties fo:text-align="center" style:justify-single-word="false"/>
      <style:text-properties style:font-name="Arial1" fo:font-size="8pt" fo:language="fr" fo:country="FR" style:font-size-asian="8pt" style:font-size-complex="8pt"/>
    </style:style>
    <style:style style:name="MP2" style:family="paragraph" style:parent-style-name="Table_20_Contents">
      <style:text-properties style:font-name="Arial1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1" fo:font-size="11pt" fo:language="fr" fo:country="FR" officeooo:paragraph-rsid="001771ac" style:font-size-asian="9.60000038146973pt" style:font-size-complex="11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13pt" fo:language="fr" fo:country="FR" fo:font-weight="bold" officeooo:rsid="0033521f" officeooo:paragraph-rsid="0033521f" style:font-size-asian="13pt" style:font-weight-asian="bold" style:font-size-complex="13pt" style:font-weight-complex="bold"/>
    </style:style>
    <style:style style:name="MP5" style:family="paragraph" style:parent-style-name="Standard">
      <style:text-properties style:font-name="Arial1" fo:font-size="11pt" fo:language="fr" fo:country="FR" officeooo:paragraph-rsid="001771ac" style:font-size-asian="9.60000038146973pt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11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95cm" fo:margin-left="0cm" fo:margin-right="0cm" fo:margin-bottom="0.4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4" table:style-name="Tableau4">
          <table:table-column table:style-name="Tableau4.A" table:number-columns-repeated="3"/>
          <table:table-row table:style-name="Tableau4.1">
            <table:table-cell table:style-name="Tableau4.A1" table:number-rows-spanned="2" office:value-type="string">
              <text:p text:style-name="MP2"><draw:frame draw:style-name="Mfr1" draw:name="Image1" text:anchor-type="char" svg:x="-0.474cm" svg:y="-0.349cm" svg:width="3.51cm" svg:height="3.789cm" draw:z-index="0"><draw:image xlink:href="Pictures/2000007E00005D8E000064FE6B961837A307F9D8.wmf" xlink:type="simple" xlink:show="embed" xlink:actuate="onLoad" loext:mime-type="image/x-wmf"/></draw:frame></text:p>
            </table:table-cell>
            <table:table-cell table:style-name="Tableau4.A1" table:number-rows-spanned="2" office:value-type="string">
              <text:p text:style-name="MP3"/>
            </table:table-cell>
            <table:table-cell table:style-name="Tableau4.A1" office:value-type="string">
              <text:p text:style-name="MP3"/>
            </table:table-cell>
          </table:table-row>
          <table:table-row table:style-name="Tableau4.2">
            <table:covered-table-cell/>
            <table:covered-table-cell/>
            <table:table-cell table:style-name="Tableau4.A1" office:value-type="string">
              <text:p text:style-name="MP4"/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23:24.501000000</meta:creation-date>
    <meta:generator>LibreOffice/5.4.7.2.M10$Windows_x86 LibreOffice_project/8dd9c36825e498b9b45c610823c1129a3ee183ba</meta:generator>
    <meta:editing-duration>P0D</meta:editing-duration>
    <meta:editing-cycles>1</meta:editing-cycles>
    <meta:document-statistic meta:table-count="3" meta:image-count="1" meta:object-count="0" meta:page-count="2" meta:paragraph-count="44" meta:word-count="502" meta:character-count="3464" meta:non-whitespace-character-count="2981"/>
  </office:meta>
</office:document-meta>
</file>